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222222" style:font-name="Roboto" fo:font-size="12pt" fo:letter-spacing="normal" fo:font-style="normal" fo:font-weight="normal"/>
    </style:style>
    <style:style style:name="P2"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222222" style:font-name="Roboto" fo:font-size="12pt" fo:letter-spacing="normal" fo:language="fr" fo:country="FR" fo:font-style="normal" fo:font-weight="normal"/>
    </style:style>
    <style:style style:name="P3"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letter-spacing="normal" fo:font-style="normal" fo:font-weight="normal"/>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style:style style:name="T4" style:family="text">
      <style:text-properties fo:font-size="11pt" fo:language="fr" fo:country="FR" style:text-underline-style="solid" style:text-underline-width="auto" style:text-underline-color="font-color" style:font-size-asian="11pt" style:font-size-complex="11pt"/>
    </style:style>
    <style:style style:name="T5" style:family="text">
      <style:text-properties fo:font-size="11pt" fo:language="fr" fo:country="FR" style:text-underline-style="none" style:font-size-asian="12pt" style:font-size-complex="12pt"/>
    </style:style>
    <style:style style:name="T6" style:family="text">
      <style:text-properties style:use-window-font-color="true" fo:font-size="11pt" fo:language="fr" fo:country="FR" style:text-underline-style="none" fo:font-weight="bold" style:font-size-asian="12pt" style:font-weight-asian="bold" style:font-size-complex="12pt" style:font-weight-complex="bold"/>
    </style:style>
    <style:style style:name="T7" style:family="text">
      <style:text-properties style:use-window-font-color="true" fo:font-size="11pt" fo:language="fr" fo:country="FR" style:text-underline-style="none" fo:font-weight="bold" style:font-size-asian="12pt" style:font-size-complex="12pt"/>
    </style:style>
    <style:style style:name="T8" style:family="text">
      <style:text-properties fo:font-weight="bold" style:font-weight-asian="bold" style:font-weight-complex="bold"/>
    </style:style>
    <style:style style:name="T9" style:family="text">
      <style:text-properties fo:color="#222222" style:font-name="Roboto" fo:font-size="12pt"/>
    </style:style>
    <style:style style:name="T10" style:family="text">
      <style:text-properties fo:color="#222222" style:font-name="Roboto"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RTICLE sur le site du Lycée La Condamine</text:p>
      <text:p text:style-name="P4"><text:a xlink:type="simple" xlink:href="https://condamine.edu.ec/vie-pedagogique/sciences-physiques-et-chimiques/" text:style-name="Internet_20_link" text:visited-style-name="Visited_20_Internet_20_Link"><text:span text:style-name="T8">https://condamine.edu.ec/vie-pedagogique/sciences-physiques-et-chimiques/</text:span></text:a></text:p>
      <text:p text:style-name="Text_20_body"/>
      <text:p text:style-name="Text_20_body">Nous, élèves de 1ereS1 et 1ereS2, <text:span text:style-name="T8">"parlons chimie"</text:span> (<text:a xlink:type="simple" xlink:href="https://www.olympiades-chimie.fr/concours-parlons-chimie/" text:style-name="Internet_20_link" text:visited-style-name="Visited_20_Internet_20_Link">https://www.olympiades-chimie.fr/concours-parlons-chimie/</text:a>) dans le cadre de nos investigations sur le thème<text:span text:style-name="T8"> "La CHIMIE et le CHOCOLAT, dans la ville de QUITO"</text:span>.</text:p>
      <text:p text:style-name="Text_20_body">A l'aide, de notre partenaire <text:span text:style-name="T8">« Radio Sucesos » </text:span><text:s/>et de<text:span text:style-name="T8"> nos enseignants </text:span>(Mme Vigneron, M. Juin, M. Villagomez) nous avons enregistré et diffusé <text:span text:style-name="T8">deux émissions de radio</text:span>. Pour celles et ceux qui ont manqué leur diffusion vous pouvez accéder à leur version MP3 en cliquant<text:span text:style-name="T8"> </text:span><text:a xlink:type="simple" xlink:href="https://condamine.edu.ec/vie-pedagogique/sciences-physiques-et-chimiques/" text:style-name="Internet_20_link" text:visited-style-name="Visited_20_Internet_20_Link"><text:span text:style-name="T8">ICI...</text:span></text:a></text:p>
      <text:p text:style-name="Text_20_body">De plus, Dayana, Carla, Rafaela, Ricardo vous propose un <text:span text:style-name="T8">cours filmé</text:span> sur les <text:span text:style-name="T1">“molécules du chocolat”</text:span>, accéssible <text:a xlink:type="simple" xlink:href="https://condamine.edu.ec/vie-pedagogique/sciences-physiques-et-chimiques/" text:style-name="Internet_20_link" text:visited-style-name="Visited_20_Internet_20_Link"><text:span text:style-name="T8">ICI...</text:span></text:a></text:p>
      <text:p text:style-name="Standard">Pour l'équipe engagée dans le concours « Parlons Chimie »</text:p>
      <text:p text:style-name="Standard">Emmanuelle VIGNERON (enseignante en Physique-Chimie)</text:p>
      <text:p text:style-name="P2">PRESENTATION des émissions </text:p>
      <text:p text:style-name="P1"><text:span text:style-name="T3">Titre :</text:span> PARLONS CHIMIE</text:p>
      <text:p text:style-name="P1"><text:span text:style-name="T3">Sujet </text:span><text:span text:style-name="T4">:</text:span><text:span text:style-name="T5"> </text:span><text:span text:style-name="T6">"La CHIMIE et le CHOCOLAT, dans la ville de QUITO"</text:span><text:span text:style-name="T7">.</text:span></text:p>
      <text:p text:style-name="P1"><text:span text:style-name="T3">Auteurs :</text:span> <text:span text:style-name="T2">élèves de 1ereS1 et 2S enregistrement pendant les heures d'Accompagnement Personnalisées en utilisant le logiciel « Audacity »</text:span></text:p>
      <text:p text:style-name="P3"><text:span text:style-name="T10">aspects scientifiques :</text:span><text:span text:style-name="T9"> les molécules du chocolats, la transformation chimique de la fève de cacao en chocolat, la bioaccumulation par le cacao du cadnium et les risques pour la santé humaine, l'attachement affectif au chocolat et la concentration en théobrom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13:08:52.137000000</meta:creation-date>
    <meta:print-date>2018-11-20T13:11:01.029000000</meta:print-date>
    <dc:date>2019-02-18T10:15:23.99</dc:date>
    <meta:editing-duration>PT31M35S</meta:editing-duration>
    <meta:editing-cycles>7</meta:editing-cycles>
    <meta:generator>OpenOffice/4.1.5$Win32 OpenOffice.org_project/415m1$Build-9789</meta:generator>
    <dc:creator>Yohan </dc:creator>
    <meta:document-statistic meta:table-count="0" meta:image-count="0" meta:object-count="0" meta:page-count="1" meta:paragraph-count="12" meta:word-count="196" meta:character-count="1334"/>
  </office:meta>
</office:document-meta>
</file>