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style:text-position="sub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NOX</text:span><text:span text:style-name="T3"/></text:p>
      <text:p text:style-name="P3"><text:span text:style-name="T3"/></text:p>
      <text:p text:style-name="P3"><text:span text:style-name="T3"/></text:p>
      <text:p text:style-name="P3"><text:span text:style-name="T3">Oxyde<text:s text:c="2"/>d azote(nox) famille des oxydes d azote couramment regroupés sous la formule Nox et comprenant les composés suivant le monoxyde d'azote ( No ) le dioxyde d'azote (No</text:span><text:span text:style-name="T4">2</text:span><text:span text:style-name="T5">) le protoxyde d'azote ( n20 ) le tétroxyde d'azote (N204) le trioxyde d'azote ( N203 )</text:span></text:p>
      <text:p text:style-name="P3"><text:span text:style-name="T6">Hydrocarbure</text:span><text:span text:style-name="T7">: Composé contenant seulement du carbonne et de l'hydrogène.</text:span></text:p>
      <text:p text:style-name="P3"><text:span text:style-name="T8">Ozone</text:span><text:span text:style-name="T9">: c'est une substance instable qui se manifeste a l'état condensé. </text:span></text:p>
      <text:p text:style-name="P3"><text:span text:style-name="T10">Dioxyde de souffre</text:span><text:span text:style-name="T11">: est un composé chimique de formule SO2. Il s'agit d'un gaz incolore dense et toxique.</text:span></text:p>
      <text:p text:style-name="P3"><text:span text:style-name="T12">Monoxyde de carbone<text:s/></text:span><text:span text:style-name="T13">:est un gaz asphyxiant indétectable il est invisible inodore et non irritant. Il se diffuse dans l'environnement et peut etre mortel en moins d'une heure.<text:s/></text:span><text:span text:style-name="T14"/></text:p>
      <text:p text:style-name="P3"><text:span text:style-name="T14">Métaux lourds<text:s/></text:span><text:span text:style-name="T15">: certains métaux sont indispensable à faibles doses et d'autres hautement toxiques.</text:span></text:p>
      <text:p text:style-name="P3"><text:span text:style-name="T16">Effets de la pollution sur l homme<text:s/></text:span><text:span text:style-name="T17"/></text:p>
      <text:p text:style-name="P3"><text:span text:style-name="T18">-Augmentation des affections repiratoires: branchioles rhinopharyngites.</text:span></text:p>
      <text:p text:style-name="P3"><text:span text:style-name="T18">-Une dégradation de la fonction ventilatoire.</text:span></text:p>
      <text:p text:style-name="P3"><text:span text:style-name="T18">-Une hypersécrétion bronchique.</text:span></text:p>
      <text:p text:style-name="P3"><text:span text:style-name="T18">-Une augmentation des irratations occulaire.</text:span></text:p>
      <text:p text:style-name="P3"><text:span text:style-name="T18">-Une augmentation de la mobidité cardio-vasculaire.</text:span></text:p>
      <text:p text:style-name="P3"><text:span text:style-name="T18">-Une dégradation des défence de l organisme aux infection microbienne.</text:span></text:p>
      <text:p text:style-name="P3"><text:span text:style-name="T18">-Une incidence sur la natalité à court therme pour affection respiratoire ou cardio vasculaire. </text:span></text:p>
      <text:p text:style-name="P3"><text:span text:style-name="T18">-Une incident<text:s text:c="2"/>sur la natalité à long therme par effets mutogène et cancérigène. </text:span></text:p>
      <text:p text:style-name="P3"><text:span text:style-name="T18"/></text:p>
      <text:p text:style-name="P3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